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Narrow" fo:font-weight="bold" style:font-weight-asian="bold" style:font-weight-complex="bold" fo:font-size="12pt" style:font-size-asian="12pt" style:font-size-complex="12pt"/>
    </style:style>
    <style:style style:name="P2"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3" style:parent-style-name="Normale" style:family="paragraph">
      <style:paragraph-properties fo:text-align="center"/>
    </style:style>
    <style:style style:name="T4" style:parent-style-name="Car.predefinitoparagrafo" style:family="text">
      <style:text-properties style:font-name="Arial Narrow" fo:font-weight="bold" style:font-weight-asian="bold" style:font-weight-complex="bold" fo:font-size="12pt" style:font-size-asian="12pt" style:font-size-complex="12pt"/>
    </style:style>
    <style:style style:name="P5" style:parent-style-name="Normale" style:family="paragraph">
      <style:paragraph-properties fo:text-align="center"/>
      <style:text-properties style:font-name="Arial Narrow" fo:font-size="12pt" style:font-size-asian="12pt" style:font-size-complex="12pt"/>
    </style:style>
    <style:style style:name="P6"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7"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8" style:parent-style-name="Normale" style:family="paragraph">
      <style:paragraph-properties fo:text-align="justify" fo:text-indent="0.3937in"/>
    </style:style>
    <style:style style:name="T9" style:parent-style-name="Car.predefinitoparagrafo" style:family="text">
      <style:text-properties style:font-name="Arial Narrow" style:font-weight-complex="bold" fo:font-size="12pt" style:font-size-asian="12pt" style:font-size-complex="12pt"/>
    </style:style>
    <style:style style:name="T10" style:parent-style-name="Car.predefinitoparagrafo" style:family="text">
      <style:text-properties style:font-name="Arial Narrow" style:font-weight-complex="bold" fo:font-size="12pt" style:font-size-asian="12pt" style:font-size-complex="12pt"/>
    </style:style>
    <style:style style:name="T11" style:parent-style-name="Car.predefinitoparagrafo" style:family="text">
      <style:text-properties style:font-name="Arial Narrow" fo:font-size="12pt" style:font-size-asian="12pt" style:font-size-complex="12pt"/>
    </style:style>
    <style:style style:name="P12" style:parent-style-name="Normale" style:family="paragraph">
      <style:paragraph-properties fo:text-align="justify" fo:text-indent="0.3937in"/>
      <style:text-properties style:font-name="Arial Narrow" style:font-weight-complex="bold" fo:font-size="12pt" style:font-size-asian="12pt" style:font-size-complex="12pt"/>
    </style:style>
    <style:style style:name="P13" style:parent-style-name="Normale" style:family="paragraph">
      <style:paragraph-properties fo:text-align="justify" fo:text-indent="0.3937in"/>
    </style:style>
    <style:style style:name="T14" style:parent-style-name="Car.predefinitoparagrafo" style:family="text">
      <style:text-properties style:font-name="Arial Narrow" style:font-weight-complex="bold" fo:font-size="12pt" style:font-size-asian="12pt" style:font-size-complex="12pt"/>
    </style:style>
    <style:style style:name="T15" style:parent-style-name="Car.predefinitoparagrafo" style:family="text">
      <style:text-properties style:font-name="Arial Narrow" style:font-weight-complex="bold" fo:font-size="12pt" style:font-size-asian="12pt" style:font-size-complex="12pt"/>
    </style:style>
    <style:style style:name="T16" style:parent-style-name="Car.predefinitoparagrafo" style:family="text">
      <style:text-properties style:font-name="Arial Narrow" fo:font-size="12pt" style:font-size-asian="12pt" style:font-size-complex="12pt"/>
    </style:style>
    <style:style style:name="T17" style:parent-style-name="Car.predefinitoparagrafo" style:family="text">
      <style:text-properties style:font-name="Arial Narrow" fo:font-size="12pt" style:font-size-asian="12pt" style:font-size-complex="12pt"/>
    </style:style>
    <style:style style:name="P18" style:parent-style-name="Normale" style:family="paragraph">
      <style:paragraph-properties fo:text-align="justify" fo:text-indent="0.3937in"/>
      <style:text-properties style:font-name="Arial Narrow" fo:font-size="12pt" style:font-size-asian="12pt" style:font-size-complex="12pt"/>
    </style:style>
    <style:style style:name="P19" style:parent-style-name="Normale" style:family="paragraph">
      <style:paragraph-properties fo:text-align="justify" fo:text-indent="0.3937in"/>
      <style:text-properties style:font-name="Arial Narrow" fo:font-size="12pt" style:font-size-asian="12pt" style:font-size-complex="12pt"/>
    </style:style>
    <style:style style:name="P20" style:parent-style-name="Normale" style:family="paragraph">
      <style:paragraph-properties fo:text-align="justify"/>
      <style:text-properties style:font-name="Arial Narrow" fo:font-weight="bold" style:font-weight-asian="bold" style:font-weight-complex="bold" fo:font-size="12pt" style:font-size-asian="12pt" style:font-size-complex="12pt"/>
    </style:style>
    <style:style style:name="P21" style:parent-style-name="Normale" style:family="paragraph">
      <style:paragraph-properties fo:text-align="justify"/>
      <style:text-properties style:font-name="Arial Narrow" fo:font-size="12pt" style:font-size-asian="12pt" style:font-size-complex="12pt"/>
    </style:style>
    <style:style style:name="P22"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23" style:parent-style-name="Normale" style:family="paragraph">
      <style:paragraph-properties fo:text-align="justify"/>
      <style:text-properties style:font-name="Arial Narrow" fo:font-size="12pt" style:font-size-asian="12pt" style:font-size-complex="12pt"/>
    </style:style>
    <style:style style:name="P24"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25"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26"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27"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28"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29" style:parent-style-name="Normale" style:family="paragraph">
      <style:paragraph-properties fo:text-align="justify" fo:margin-left="0.3937in" fo:text-indent="-0.1965in">
        <style:tab-stops/>
      </style:paragraph-properties>
      <style:text-properties style:font-name="Arial Narrow" fo:font-size="12pt" style:font-size-asian="12pt" style:font-size-complex="12pt"/>
    </style:style>
    <style:style style:name="P30" style:parent-style-name="Normale" style:family="paragraph">
      <style:paragraph-properties fo:text-align="justify"/>
      <style:text-properties style:font-name="Arial Narrow" fo:font-size="12pt" style:font-size-asian="12pt" style:font-size-complex="12pt"/>
    </style:style>
    <style:style style:name="P31" style:parent-style-name="Normale" style:family="paragraph">
      <style:paragraph-properties fo:text-align="justify"/>
      <style:text-properties style:font-name="Arial Narrow" fo:font-size="12pt" style:font-size-asian="12pt" style:font-size-complex="12pt"/>
    </style:style>
    <style:style style:name="P32" style:parent-style-name="Normale" style:family="paragraph">
      <style:paragraph-properties fo:text-align="center"/>
      <style:text-properties style:font-name="Arial Narrow" fo:font-weight="bold" style:font-weight-asian="bold" style:font-weight-complex="bold" fo:font-size="12pt" style:font-size-asian="12pt" style:font-size-complex="12pt"/>
    </style:style>
    <style:style style:name="P33" style:parent-style-name="Normale" style:family="paragraph">
      <style:paragraph-properties fo:text-align="justify"/>
      <style:text-properties style:font-name="Arial Narrow" fo:font-size="12pt" style:font-size-asian="12pt" style:font-size-complex="12pt"/>
    </style:style>
    <style:style style:name="P34" style:parent-style-name="Normale"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35" style:parent-style-name="Normale"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36" style:parent-style-name="Normale"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37" style:parent-style-name="Normale"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38" style:parent-style-name="Normale" style:family="paragraph">
      <style:paragraph-properties fo:text-align="justify" fo:margin-left="0.3937in" fo:text-indent="-0.1972in">
        <style:tab-stops>
          <style:tab-stop style:type="left" style:position="0in"/>
        </style:tab-stops>
      </style:paragraph-properties>
      <style:text-properties style:font-name="Arial Narrow" fo:font-size="12pt" style:font-size-asian="12pt" style:font-size-complex="12pt"/>
    </style:style>
    <style:style style:name="P39"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0"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1" style:parent-style-name="Normale" style:family="paragraph">
      <style:paragraph-properties fo:text-align="justify" fo:margin-left="0.5909in" fo:text-indent="-0.1972in">
        <style:tab-stops>
          <style:tab-stop style:type="left" style:position="0in"/>
        </style:tab-stops>
      </style:paragraph-properties>
      <style:text-properties style:font-name="Arial Narrow" fo:font-size="12pt" style:font-size-asian="12pt" style:font-size-complex="12pt"/>
    </style:style>
    <style:style style:name="P42" style:parent-style-name="Normale" style:family="paragraph">
      <style:paragraph-properties fo:text-align="justify" fo:margin-left="0.1972in">
        <style:tab-stops/>
      </style:paragraph-properties>
      <style:text-properties style:font-name="Arial Narrow" fo:font-size="12pt" style:font-size-asian="12pt" style:font-size-complex="12pt"/>
    </style:style>
    <style:style style:name="P43" style:parent-style-name="Normale" style:family="paragraph">
      <style:paragraph-properties fo:text-align="justify" fo:margin-left="0.3937in" fo:text-indent="-0.1965in">
        <style:tab-stops>
          <style:tab-stop style:type="left" style:position="0in"/>
        </style:tab-stops>
      </style:paragraph-properties>
    </style:style>
    <style:style style:name="T44" style:parent-style-name="Car.predefinitoparagrafo" style:family="text">
      <style:text-properties style:font-name="Arial Narrow" fo:font-size="12pt" style:font-size-asian="12pt" style:font-size-complex="12pt"/>
    </style:style>
    <style:style style:name="T45" style:parent-style-name="Car.predefinitoparagrafo" style:family="text">
      <style:text-properties style:font-name="Arial Narrow" fo:font-style="italic" style:font-style-asian="italic" fo:font-size="12pt" style:font-size-asian="12pt" style:font-size-complex="12pt"/>
    </style:style>
    <style:style style:name="T46" style:parent-style-name="Car.predefinitoparagrafo" style:family="text">
      <style:text-properties style:font-name="Arial Narrow" fo:font-size="12pt" style:font-size-asian="12pt" style:font-size-complex="12pt"/>
    </style:style>
  </office:automatic-styles>
  <office:body>
    <office:text text:use-soft-page-breaks="true">
      <text:p text:style-name="P1">DELIBERAZIONE/DETERMINAZIONE</text:p>
      <text:p text:style-name="P2">TIPO PER L'APPROVAZIONE DELLA CONVENZIONE</text:p>
      <text:p text:style-name="P3"><text:span text:style-name="T4">Dolomiti Reti S.p.A.</text:span></text:p>
      <text:p text:style-name="P5"/>
      <text:p text:style-name="P6">RELAZIONE</text:p>
      <text:p text:style-name="P7"/>
      <text:p text:style-name="P8"><text:span text:style-name="T9">Il Consorzio dei Comuni Trentini, sin dal 2000, ha sottoscritto a favore dei Comuni associati alcune convenzioni con le<text:s/></text:span><text:span text:style-name="T10">principali società erogatrici di servizi pubblici, ora privatizzate, per la<text:s/></text:span><text:span text:style-name="T11">creazione di un’unica fideiussione di livello provinciale per gli interventi su suoli di proprietà pubblica.</text:span></text:p>
      <text:p text:style-name="P12">Si tratta in particolare di strumenti convenzionali condivisi con Telecom S.p.A. e con SET Distribuzione S.p.A..</text:p>
      <text:p text:style-name="P13"><text:span text:style-name="T14">Nelle scorse settimane è stata formalmente presentata richiesta di sottoscrizione di analoga convenzione anche da parte di Dolomiti Reti, società leader in Trentino nella distribuzione del gas naturale con circa 30</text:span><text:span text:style-name="T15">3 milioni di mc distribuiti all’anno e un portafoglio clienti gas vicino alle</text:span><text:span text:style-name="T16"><text:s/>150 mila unità, con presenza in 107 comuni; grazie alla produzione da cogenerazione la società teleriscalda fabbricati per 1,6 milioni di metri cubi e distribuisce quasi 150 Giga</text:span><text:span text:style-name="T17">wattora fra calore e vapore ogni anno; gestisce infine oltre 1300 chilometri di rete idrica da cui ogni anno transitano circa 37 milioni di metri cubi d’acqua, destinati a più di 80.000 clienti, in 17 comuni trentini (oltre 200.000 abitanti).</text:span></text:p>
      <text:p text:style-name="P18">Scopo principale della Convenzione è quello di evitare, per le Amministrazioni aderenti, l’obbligo di richiedere per ogni singolo intervento uno specifico deposito cauzionale, contenuto normalmente entro importi modesti, potendo godere della garanzia assicurata dalla fideiussione globale depositata in originale presso il Consorzio dei Comuni Trentini.</text:p>
      <text:p text:style-name="P19">Attesi i positivi effetti che si sono registrati negli anni scorsi con le esperienze concluse con SET Distribuzione S.p.A. e con Telecom S.p.A. grazie a tale strumento, si<text:s/>propone di aderire alla convenzione con Dolomiti Reti S.p.A..</text:p>
      <text:p text:style-name="P20"/>
      <text:p text:style-name="P21"/>
      <text:p text:style-name="P22">LA GIUNTA COMUNALE/IL RESPONSABILE…..</text:p>
      <text:p text:style-name="P23"/>
      <text:list text:style-name="LFO1" text:continue-numbering="true">
        <text:list-item>
          <text:p text:style-name="P24">sentita la relazione;</text:p>
        </text:list-item>
        <text:list-item>
          <text:p text:style-name="P25">esaminato il testo della "Convenzione per l'istituzione di una polizza fideiussoria provinciale a garanzia degli<text:s/>interventi effettuati da Dolomiti Reti S.p.A. su beni di proprietà comunale", già sottoscritta dal Consorzio dei Comuni Trentini e Dolomiti Reti S.p.A. in data 14 agosto 2012;</text:p>
        </text:list-item>
        <text:list-item>
          <text:p text:style-name="P26">viste le vigenti disposizioni normative che impongono la costituzione di adeguate cauzioni per interventi su proprietà pubbliche;</text:p>
        </text:list-item>
        <text:list-item>
          <text:p text:style-name="P27">ritenuta vantaggiosa per l'Amministrazione l'adesione alla Convenzione alla luce tanto della consistenza della cauzione quanto dello snellimento delle procedure che ne conseguirà;</text:p>
        </text:list-item>
        <text:list-item>
          <text:p text:style-name="P28">visto il parere di regolarità tecnico/amministrativa espresso da _____;</text:p>
        </text:list-item>
        <text:list-item>
          <text:p text:style-name="P29">visto il parere di regolarità contabile e l'attestazione di copertura finanziaria espressi da _____;</text:p>
        </text:list-item>
      </text:list>
      <text:p text:style-name="P30">ad unanimità di voti, espressi nelle forme di legge</text:p>
      <text:p text:style-name="P31"/>
      <text:p text:style-name="P32">DELIBERA</text:p>
      <text:p text:style-name="P33"/>
      <text:soft-page-break/>
      <text:list text:style-name="LFO2" text:continue-numbering="true">
        <text:list-item>
          <text:p text:style-name="P34">di approvare la "Convenzione per<text:s/>l'istituzione di una polizza fideiussoria provinciale a garanzia degli interventi effettuati da Dolomiti Reti S.p.A. su beni di proprietà comunale", già sottoscritta dal Consorzio dei Comuni Trentini e Dolomiti Reti S.p.A. in data 14 agosto 2012 ed allegata al presente provvedimento sub A;</text:p>
        </text:list-item>
        <text:list-item>
          <text:p text:style-name="P35">di dare seguito alla comunicazione prevista dalla stessa Convenzione al Consorzio dei Comuni Trentini;</text:p>
        </text:list-item>
        <text:list-item>
          <text:p text:style-name="P36">di dare atto che il Consorzio provvederà ad informare Dolomiti Reti S.p.A. e istituto fideiubente dell’intervenuta adesione del Comune alla Convenzione;</text:p>
        </text:list-item>
        <text:list-item>
          <text:p text:style-name="P37">di dare atto che dal presente provvedimento non derivano spese a carico del Bilancio comunale;</text:p>
        </text:list-item>
        <text:list-item>
          <text:p text:style-name="P38">di dare evidenza ai sensi dell'art. 5 della L.R. 31.07.1993 n. 13 che avverso la presente deliberazione sono ammessi:</text:p>
        </text:list-item>
      </text:list>
      <text:p text:style-name="P39">-<text:tab/>opposizione alla Giunta comunale durante il periodo di pubblicazione ai sensi dell'art. 52 comma 13 della L.R. 04.01.1993 n. 1, come modificata dall'art. 12 della L.R. 23.10.1998 n. 10;</text:p>
      <text:p text:style-name="P40">-<text:tab/>ricorso straordinario entro 120 giorni ai sensi dell'art. 8 del D.P.R. 24.11.1971 n. 1199;</text:p>
      <text:p text:style-name="P41">-<text:tab/>ricorso giurisdizionale al T.A.R. entro 60 giorni ai sensi dell'art. 2 lett. b della legge 06.12.1971 n. 1034;</text:p>
      <text:p text:style-name="P42"/>
      <text:list text:style-name="LFO2" text:continue-numbering="true">
        <text:list-item>
          <text:p text:style-name="P43"><text:span text:style-name="T44">(</text:span><text:span text:style-name="T45">eventuale</text:span><text:span text:style-name="T46">) di dichiarare la presente, con separata ed unanime votazione, immediatamente eseguibi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5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IBERA TIPO PER L'APPROVAZIONE DELLA CONVENZIONE</dc:title>
    <meta:initial-creator>Walter Merler</meta:initial-creator>
    <dc:creator>Laura Bertoldi</dc:creator>
    <meta:creation-date>2022-03-25T08:32:00Z</meta:creation-date>
    <dc:date>2022-03-25T08:32:00Z</dc:date>
    <meta:print-date>2006-08-23T09:57:00Z</meta:print-date>
    <meta:template xlink:href="Normal.dotm" xlink:type="simple"/>
    <meta:editing-cycles>2</meta:editing-cycles>
    <meta:editing-duration>PT0S</meta:editing-duration>
    <meta:document-statistic meta:page-count="2" meta:paragraph-count="8" meta:word-count="598" meta:character-count="4002" meta:row-count="28" meta:non-whitespace-character-count="3412"/>
  </office:meta>
</office:document-meta>
</file>