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" style:parent-style-name="Textbody" style:family="paragraph">
      <style:paragraph-properties fo:line-height="100%" fo:margin-left="0.2958in" fo:text-indent="-0.2958in">
        <style:tab-stops/>
      </style:paragraph-properties>
      <style:text-properties fo:font-size="6pt" style:font-size-asian="6pt" style:font-size-complex="6pt"/>
    </style:style>
    <style:style style:name="TableColumn17" style:family="table-column">
      <style:table-column-properties style:column-width="2.7652in" style:use-optimal-column-width="false"/>
    </style:style>
    <style:style style:name="TableColumn18" style:family="table-column">
      <style:table-column-properties style:column-width="1.8083in" style:use-optimal-column-width="false"/>
    </style:style>
    <style:style style:name="TableColumn19" style:family="table-column">
      <style:table-column-properties style:column-width="1.7333in" style:use-optimal-column-width="false"/>
    </style:style>
    <style:style style:name="TableColumn20" style:family="table-column">
      <style:table-column-properties style:column-width="2.4048in" style:use-optimal-column-width="false"/>
    </style:style>
    <style:style style:name="TableColumn21" style:family="table-column">
      <style:table-column-properties style:column-width="0.7861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6" style:family="table">
      <style:table-properties style:width="11.0708in" fo:margin-left="0in" table:align="center"/>
    </style:style>
    <style:style style:name="TableRow23" style:family="table-row">
      <style:table-row-properties style:min-row-height="0.334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text-align="center" fo:line-height="100%"/>
    </style:style>
    <style:style style:name="T26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Textbody" style:family="paragraph">
      <style:paragraph-properties fo:text-align="center" fo:line-height="100%"/>
    </style:style>
    <style:style style:name="T29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fo:text-align="center" fo:line-height="100%"/>
    </style:style>
    <style:style style:name="T32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fo:text-align="center" fo:line-height="100%"/>
    </style:style>
    <style:style style:name="T35" style:parent-style-name="normale--char" style:family="text">
      <style:text-properties style:font-name-asian="Wingdings" style:font-name-complex="Wingdings" fo:font-weight="bold" style:font-weight-asian="bold" fo:color="#000000" fo:font-size="7pt" style:font-size-asian="7pt" style:font-size-complex="7pt"/>
    </style:style>
    <style:style style:name="P36" style:parent-style-name="Textbody" style:family="paragraph">
      <style:paragraph-properties fo:text-align="center" fo:line-height="100%"/>
    </style:style>
    <style:style style:name="T37" style:parent-style-name="normale--char" style:family="text">
      <style:text-properties style:font-name-asian="Wingdings" style:font-name-complex="Wingdings" fo:font-weight="bold" style:font-weight-asian="bold" fo:color="#000000" fo:font-size="7pt" style:font-size-asian="7pt" style:font-size-complex="7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fo:text-align="center" fo:line-height="100%"/>
    </style:style>
    <style:style style:name="T40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Row41" style:family="table-row">
      <style:table-row-properties style:min-row-height="0.460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Textbody" style:family="paragraph">
      <style:paragraph-properties fo:text-align="center" fo:line-height="100%"/>
    </style:style>
    <style:style style:name="T44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Textbody" style:family="paragraph">
      <style:paragraph-properties fo:text-align="center" fo:line-height="100%"/>
    </style:style>
    <style:style style:name="T47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Row48" style:family="table-row">
      <style:table-row-properties style:min-row-height="0.861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5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54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57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64" style:family="table-row">
      <style:table-row-properties style:row-height="0.862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6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70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73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80" style:family="table-row">
      <style:table-row-properties style:row-height="0.862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8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86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89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96" style:family="table-row">
      <style:table-row-properties style:row-height="0.862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9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02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05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12" style:family="table-row">
      <style:table-row-properties style:row-height="0.862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1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18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21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28" style:family="table-row">
      <style:table-row-properties style:row-height="0.862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3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34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37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44" style:family="table-row">
      <style:table-row-properties style:row-height="0.862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4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50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53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60" style:family="table-row">
      <style:table-row-properties style:row-height="0.862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6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66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69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76" style:family="table-row">
      <style:table-row-properties style:row-height="0.862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7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82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85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92" style:family="table-row">
      <style:table-row-properties style:row-height="0.862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9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98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201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208" style:family="table-row">
      <style:table-row-properties style:row-height="0.862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21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214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217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ALLEGATO “1”</text:p>
      <text:p text:style-name="P2"><text:span text:style-name="T3">Allegato alla domanda di stabilizzazione di personale nella figura di<text:s/></text:span><text:span text:style-name="T4">assistente tecnico (rif. Avviso prot.n. 4486/2026).</text:span></text:p>
      <text:p text:style-name="P5"/>
      <text:p text:style-name="P6"/>
      <text:p text:style-name="P7">COGNOME E NOME ___________________________________________________</text:p>
      <text:p text:style-name="P8"/>
      <text:p text:style-name="P9">Allegato alla domanda di partecipazione alla procedura di stabilizzazione di n. 1 posto di assistente tecnico – Area 2 -Istruttori (ex categoria C) livello base a 30 ore settimanali, presso il Servizio Edilizia privata e.</text:p>
      <text:p text:style-name="P10"/>
      <text:p text:style-name="P11"><text:span text:style-name="T12">N.B.: dichiarare solamente i servizi<text:s/></text:span><text:span text:style-name="T13">utili</text:span><text:span text:style-name="T14"><text:s/>prestati presso enti diversi dal Comune di Nogaredo. Si ricorda che i periodi di lavoro svolti presso datori di lavoro diversi dagli enti locali non sono validi ai fini della maturazione del requisito dell’anzianità richiesta, quindi non vanno indicati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DENOMINAZIONE ENTE</text:span></text:p>
          </table:table-cell>
          <table:table-cell table:style-name="TableCell27" table:number-columns-spanned="2">
            <text:p text:style-name="P28"><text:span text:style-name="T29">PERIODO LAVORATO</text:span></text:p>
          </table:table-cell>
          <table:covered-table-cell/>
          <table:table-cell table:style-name="TableCell30" table:number-rows-spanned="2">
            <text:p text:style-name="P31"><text:span text:style-name="T32">FIGURA PROFESSIONALE</text:span></text:p>
          </table:table-cell>
          <table:table-cell table:style-name="TableCell33" table:number-rows-spanned="2">
            <text:p text:style-name="P34"><text:span text:style-name="T35">CATEGORIA E LIVELLO</text:span></text:p>
            <text:p text:style-name="P36"><text:span text:style-name="T37">O EX QUALIFICA FUNZIONALE</text:span></text:p>
          </table:table-cell>
          <table:table-cell table:style-name="TableCell38" table:number-rows-spanned="2">
            <text:p text:style-name="P39"><text:span text:style-name="T40">NOTE</text:span></text:p>
          </table:table-cell>
        </table:table-row>
        <table:table-row table:style-name="TableRow41">
          <table:covered-table-cell>
            <text:p text:style-name="Normale"/>
          </table:covered-table-cell>
          <table:table-cell table:style-name="TableCell42">
            <text:p text:style-name="P43"><text:span text:style-name="T44">DAL (GG/MM/AA)</text:span></text:p>
          </table:table-cell>
          <table:table-cell table:style-name="TableCell45">
            <text:p text:style-name="P46"><text:span text:style-name="T47">AL (GG/MM/AA)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8">
          <table:table-cell table:style-name="TableCell49">
            <text:p text:style-name="P50">Comune:</text:p>
            <text:p text:style-name="P51">__________________________________</text:p>
          </table:table-cell>
          <table:table-cell table:style-name="TableCell52">
            <text:p text:style-name="P53">Dal _________________</text:p>
            <text:p text:style-name="P54">(giorno, mese, anno)</text:p>
          </table:table-cell>
          <table:table-cell table:style-name="TableCell55">
            <text:p text:style-name="P56">Al__________________</text:p>
            <text:p text:style-name="P57">(giorno, mese, anno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mune:</text:p>
            <text:p text:style-name="P67">__________________________________</text:p>
          </table:table-cell>
          <table:table-cell table:style-name="TableCell68">
            <text:p text:style-name="P69">Dal _________________</text:p>
            <text:p text:style-name="P70">(giorno, mese, anno)</text:p>
          </table:table-cell>
          <table:table-cell table:style-name="TableCell71">
            <text:p text:style-name="P72">Al__________________</text:p>
            <text:p text:style-name="P73">(giorno, mese, anno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mune:</text:p>
            <text:p text:style-name="P83">__________________________________</text:p>
          </table:table-cell>
          <table:table-cell table:style-name="TableCell84">
            <text:p text:style-name="P85">Dal _________________</text:p>
            <text:p text:style-name="P86">(giorno, mese, anno)</text:p>
          </table:table-cell>
          <table:table-cell table:style-name="TableCell87">
            <text:p text:style-name="P88">Al__________________</text:p>
            <text:p text:style-name="P89">(giorno, mese, anno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omune:</text:p>
            <text:p text:style-name="P99">__________________________________</text:p>
          </table:table-cell>
          <table:table-cell table:style-name="TableCell100">
            <text:p text:style-name="P101">Dal _________________</text:p>
            <text:p text:style-name="P102">(giorno, mese, anno)</text:p>
          </table:table-cell>
          <table:table-cell table:style-name="TableCell103">
            <text:p text:style-name="P104">Al__________________</text:p>
            <text:p text:style-name="P105">(giorno, mese, anno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Comune:</text:p>
            <text:p text:style-name="P115">__________________________________</text:p>
          </table:table-cell>
          <table:table-cell table:style-name="TableCell116">
            <text:p text:style-name="P117">Dal _________________</text:p>
            <text:p text:style-name="P118">(giorno, mese, anno)</text:p>
          </table:table-cell>
          <table:table-cell table:style-name="TableCell119">
            <text:p text:style-name="P120">Al__________________</text:p>
            <text:p text:style-name="P121">(giorno, mese, anno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omune:</text:p>
            <text:p text:style-name="P131">__________________________________</text:p>
          </table:table-cell>
          <table:table-cell table:style-name="TableCell132">
            <text:p text:style-name="P133">Dal _________________</text:p>
            <text:p text:style-name="P134">(giorno, mese, anno)</text:p>
          </table:table-cell>
          <table:table-cell table:style-name="TableCell135">
            <text:p text:style-name="P136">Al__________________</text:p>
            <text:p text:style-name="P137">(giorno, mese, anno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mune:</text:p>
            <text:p text:style-name="P147">__________________________________</text:p>
          </table:table-cell>
          <table:table-cell table:style-name="TableCell148">
            <text:p text:style-name="P149">Dal _________________</text:p>
            <text:p text:style-name="P150">(giorno, mese, anno)</text:p>
          </table:table-cell>
          <table:table-cell table:style-name="TableCell151">
            <text:p text:style-name="P152">Al__________________</text:p>
            <text:p text:style-name="P153">(giorno, mese, anno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omune:</text:p>
            <text:p text:style-name="P163">__________________________________</text:p>
          </table:table-cell>
          <table:table-cell table:style-name="TableCell164">
            <text:p text:style-name="P165">Dal _________________</text:p>
            <text:p text:style-name="P166">(giorno, mese, anno)</text:p>
          </table:table-cell>
          <table:table-cell table:style-name="TableCell167">
            <text:p text:style-name="P168">Al__________________</text:p>
            <text:p text:style-name="P169">(giorno, mese, anno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omune:</text:p>
            <text:p text:style-name="P179">__________________________________</text:p>
          </table:table-cell>
          <table:table-cell table:style-name="TableCell180">
            <text:p text:style-name="P181">Dal _________________</text:p>
            <text:p text:style-name="P182">(giorno, mese, anno)</text:p>
          </table:table-cell>
          <table:table-cell table:style-name="TableCell183">
            <text:p text:style-name="P184">Al__________________</text:p>
            <text:p text:style-name="P185">(giorno, mese, anno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omune:</text:p>
            <text:p text:style-name="P195">__________________________________</text:p>
          </table:table-cell>
          <table:table-cell table:style-name="TableCell196">
            <text:p text:style-name="P197">Dal _________________</text:p>
            <text:p text:style-name="P198">(giorno, mese, anno)</text:p>
          </table:table-cell>
          <table:table-cell table:style-name="TableCell199">
            <text:p text:style-name="P200">Al__________________</text:p>
            <text:p text:style-name="P201">(giorno, mese, anno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omune:</text:p>
            <text:p text:style-name="P211">__________________________________</text:p>
          </table:table-cell>
          <table:table-cell table:style-name="TableCell212">
            <text:p text:style-name="P213">Dal _________________</text:p>
            <text:p text:style-name="P214">(giorno, mese, anno)</text:p>
          </table:table-cell>
          <table:table-cell table:style-name="TableCell215">
            <text:p text:style-name="P216">Al__________________</text:p>
            <text:p text:style-name="P217">(giorno, mese, anno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 fo:margin-left="0.2756in" fo:text-indent="-0.2756in">
        <style:tab-stops/>
      </style:paragraph-properties>
      <style:text-properties style:font-name="Arial" style:font-name-asian="Arial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Arial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ratterepredefinitoparagrafo" style:display-name="Carattere predefinito paragrafo" style:family="text"/>
    <style:style style:name="normale--char" style:display-name="normale--char" style:family="text" style:parent-style-name="Caratterepredefinitoparagrafo"/>
    <style:style style:name="Numeropagina" style:display-name="Numero pagina" style:family="text" style:parent-style-name="Carattere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bina Bellencin</meta:initial-creator>
    <dc:creator>Laura Bertoldi</dc:creator>
    <meta:creation-date>2026-06-17T12:07:00Z</meta:creation-date>
    <dc:date>2026-06-17T12:07:00Z</dc:date>
    <meta:print-date>2023-09-29T10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18" meta:row-count="16" meta:non-whitespace-character-count="1976"/>
  </office:meta>
</office:document-meta>
</file>